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5cm" draw:marker-start-width="7.7cm" draw:marker-end-width="7.7cm" draw:fill="none" draw:textarea-vertical-align="middle" fo:padding-top="2.625cm" fo:padding-bottom="2.625cm" fo:padding-left="2.75cm" fo:padding-right="2.75cm"/>
    </style:style>
    <style:style style:name="gr2" style:family="graphic" style:parent-style-name="standard">
      <style:graphic-properties draw:stroke="dash" draw:stroke-dash="Fine_20_Dashed" svg:stroke-color="#000000" draw:fill="none" draw:textarea-horizontal-align="justify" draw:textarea-vertical-align="middle" draw:auto-grow-height="false"/>
    </style:style>
    <style:style style:name="gr3" style:family="graphic">
      <style:graphic-properties draw:stroke="dash" draw:stroke-dash="Fine_20_Dashed" svg:stroke-color="#000000" draw:fill="none" draw:textarea-horizontal-align="justify" draw:textarea-vertical-align="middle" draw:auto-grow-height="false"/>
    </style:style>
    <style:style style:name="gr4" style:family="graphic" style:parent-style-name="standard">
      <style:graphic-properties draw:stroke="solid" svg:stroke-width="5cm" svg:stroke-color="#000000" draw:marker-start-width="7.7cm" draw:marker-end-width="7.7cm" draw:fill="none" draw:textarea-horizontal-align="justify" draw:textarea-vertical-align="middle" draw:auto-grow-height="false" fo:padding-top="2.625cm" fo:padding-bottom="2.625cm" fo:padding-left="2.75cm" fo:padding-right="2.75cm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6" style:family="graphic">
      <style:graphic-properties draw:stroke="solid" svg:stroke-width="5cm" svg:stroke-color="#000000" draw:marker-start-width="7.7cm" draw:marker-end-width="7.7cm" draw:fill="none" draw:textarea-horizontal-align="justify" draw:textarea-vertical-align="middle" draw:auto-grow-height="false" fo:padding-top="2.625cm" fo:padding-bottom="2.625cm" fo:padding-left="2.75cm" fo:padding-right="2.75cm"/>
    </style:style>
    <style:style style:name="gr7" style:family="graphic">
      <style:graphic-properties draw:stroke="none" draw:fill="solid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draw:stroke="dash" draw:stroke-dash="Fine_20_Dashed" svg:stroke-color="#000000" draw:fill="solid" draw:fill-color="#000000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line draw:style-name="gr1" draw:text-style-name="P1" draw:layer="layout" svg:x1="10.5cm" svg:y1="2cm" svg:x2="10.5cm" svg:y2="21cm">
          <text:p/>
        </draw:line>
        <draw:custom-shape draw:style-name="gr2" draw:text-style-name="P1" draw:layer="layout" svg:width="19cm" svg:height="19cm" svg:x="1cm" svg:y="2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Standard">
        <draw:custom-shape draw:style-name="gr2" draw:text-style-name="P1" draw:layer="layout" svg:width="19cm" svg:height="19cm" svg:x="1cm" svg:y="2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0.5cm" svg:y1="2cm" svg:x2="10.5cm" svg:y2="21cm">
          <text:p/>
        </draw:line>
        <draw:line draw:style-name="gr1" draw:text-style-name="P1" draw:layer="layout" svg:x1="1cm" svg:y1="11.5cm" svg:x2="20cm" svg:y2="11.5cm">
          <text:p/>
        </draw:line>
      </draw:page>
      <draw:page draw:name="page3" draw:style-name="dp1" draw:master-page-name="Standard">
        <draw:custom-shape draw:style-name="gr3" draw:text-style-name="P1" draw:layer="Mise en page" svg:width="19cm" svg:height="19cm" svg:x="1cm" svg:y="2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0.5cm" svg:y1="2cm" svg:x2="10.5cm" svg:y2="14cm">
          <text:p/>
        </draw:line>
        <draw:line draw:style-name="gr1" draw:text-style-name="P1" draw:layer="layout" svg:x1="1cm" svg:y1="11.5cm" svg:x2="13cm" svg:y2="11.5cm">
          <text:p/>
        </draw:line>
      </draw:page>
      <draw:page draw:name="page4" draw:style-name="dp1" draw:master-page-name="Standard">
        <draw:custom-shape draw:style-name="gr2" draw:text-style-name="P1" draw:layer="layout" svg:width="19cm" svg:height="19cm" svg:x="1cm" svg:y="2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0.5cm" svg:y1="2cm" svg:x2="10.5cm" svg:y2="14cm">
          <text:p/>
        </draw:line>
        <draw:line draw:style-name="gr1" draw:text-style-name="P1" draw:layer="layout" svg:x1="1cm" svg:y1="11.5cm" svg:x2="20cm" svg:y2="11.5cm">
          <text:p/>
        </draw:line>
      </draw:page>
      <draw:page draw:name="page5" draw:style-name="dp1" draw:master-page-name="Standard">
        <draw:custom-shape draw:style-name="gr4" draw:text-style-name="P1" draw:layer="layout" svg:width="19cm" svg:height="19cm" svg:x="10.5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19cm" svg:height="19cm" svg:x="1cm" svg:y="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0.7cm" svg:height="9.7cm" svg:x="0.8cm" svg:y="21.3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Standard">
        <draw:custom-shape draw:style-name="gr6" draw:text-style-name="P1" draw:layer="Mise en page" svg:width="19cm" svg:height="19cm" svg:x="10.5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Mise en page" svg:width="19cm" svg:height="19cm" svg:x="1cm" svg:y="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9cm" svg:height="19cm" svg:x="-8.5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Mise en page" svg:width="23cm" svg:height="9.7cm" svg:x="-1.5cm" svg:y="21.3cm">
          <text:p/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Standard">
        <draw:custom-shape draw:style-name="gr6" draw:text-style-name="P1" draw:layer="Mise en page" svg:width="19cm" svg:height="19cm" svg:x="10.5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Mise en page" svg:width="19cm" svg:height="19cm" svg:x="1cm" svg:y="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Mise en page" svg:width="19cm" svg:height="19cm" svg:x="-8.5cm" svg:y="-7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Mise en page" svg:width="20.7cm" svg:height="9.7cm" svg:x="0.8cm" svg:y="21.3cm">
          <text:p/>
          <draw:enhanced-geometry svg:viewBox="0 0 21600 21600" draw:type="rectangle" draw:enhanced-path="M 0 0 L 21600 0 21600 21600 0 21600 0 0 Z N"/>
        </draw:custom-shape>
      </draw:page>
      <draw:page draw:name="page8" draw:style-name="dp1" draw:master-page-name="Standard">
        <draw:custom-shape draw:style-name="gr8" draw:text-style-name="P1" draw:layer="layout" svg:width="19cm" svg:height="19cm" svg:x="1cm" svg:y="2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08T15:25:52.609553000</meta:creation-date>
    <dc:date>2014-11-08T15:54:28.814674000</dc:date>
    <meta:editing-duration>PT16M47S</meta:editing-duration>
    <meta:editing-cycles>8</meta:editing-cycles>
    <meta:generator>LibreOffice/4.1.5.3$MacOSX_x86 LibreOffice_project/1c1366bba2ba2b554cd2ca4d87c06da81c05d24</meta:generator>
    <meta:document-statistic meta:object-count="23"/>
  </office:meta>
</office:document-meta>
</file>